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Light" svg:font-family="Lato-Light"/>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2" style:family="paragraph" style:parent-style-name="Standard">
      <style:paragraph-properties fo:line-height="150%" fo:text-align="justify" style:justify-single-word="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line-height="150%" fo:text-align="justify" style:justify-single-word="false" style:text-autospace="non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line-height="150%" fo:text-align="justify" style:justify-single-word="false" style:text-autospace="none"/>
      <style:text-properties style:font-name="Times New Roman" fo:font-size="14pt" style:font-size-asian="14pt" style:font-size-complex="14pt"/>
    </style:style>
    <style:style style:name="P5" style:family="paragraph" style:parent-style-name="Standard">
      <style:paragraph-properties fo:line-height="150%" fo:text-align="justify" style:justify-single-word="false" style:text-autospace="none"/>
      <style:text-properties fo:color="#1b1b1b" style:text-outline="false" style:font-name="Times New Roman" fo:font-size="14pt" fo:letter-spacing="normal" fo:font-style="normal" style:text-underline-style="none" fo:font-weight="normal" style:letter-kerning="false" style:font-name-asian="ArialMT" style:font-size-asian="14pt" style:font-style-asian="normal" style:font-weight-asian="normal" style:font-name-complex="ArialMT" style:font-size-complex="14pt" style:font-style-complex="normal" style:font-weight-complex="normal"/>
    </style:style>
    <style:style style:name="P6" style:family="paragraph" style:parent-style-name="Standard">
      <style:paragraph-properties fo:line-height="150%" fo:text-align="justify" style:justify-single-word="false" style:text-autospace="none"/>
      <style:text-properties fo:color="#10131a" style:text-outline="false" style:font-name="Times New Roman" fo:font-size="14pt" fo:letter-spacing="normal" fo:font-style="normal" style:text-underline-style="solid" style:text-underline-width="auto" style:text-underline-color="font-color"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P7" style:family="paragraph" style:parent-style-name="Standard">
      <style:paragraph-properties fo:line-height="150%" fo:text-align="justify" style:justify-single-word="false"/>
      <style:text-properties fo:color="#10131a" style:text-outline="false" style:font-name="Times New Roman"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P8" style:family="paragraph" style:parent-style-name="Standard">
      <style:paragraph-properties fo:line-height="150%" fo:text-align="justify" style:justify-single-word="false" style:text-autospace="none"/>
      <style:text-properties fo:color="#10131a" style:text-outline="false" style:font-name="Times New Roman"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P9" style:family="paragraph" style:parent-style-name="Standard">
      <style:paragraph-properties fo:line-height="150%" fo:text-align="justify" style:justify-single-word="false" style:text-autospace="none"/>
      <style:text-properties style:use-window-font-color="true" style:text-outline="false" style:font-name="Times New Roman" fo:font-size="14pt" fo:letter-spacing="normal" fo:font-style="normal" style:text-underline-style="none" fo:font-weight="normal" style:letter-kerning="false" style:font-name-asian="Lato-Light" style:font-size-asian="14pt" style:font-style-asian="normal" style:font-weight-asian="normal" style:font-name-complex="Lato-Light" style:font-size-complex="14pt" style:font-style-complex="normal" style:font-weight-complex="normal"/>
    </style:style>
    <style:style style:name="P10" style:family="paragraph" style:parent-style-name="Standard">
      <style:paragraph-properties fo:line-height="150%" fo:text-align="justify" style:justify-single-word="false" style:text-autospace="none"/>
      <style:text-properties fo:color="#1c1c1c" style:text-outline="false" style:font-name="Times New Roman"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1" style:family="text">
      <style:text-properties style:text-underline-style="none"/>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color="#000000"/>
    </style:style>
    <style:style style:name="T5" style:family="text">
      <style:text-properties fo:color="#1c1c1c"/>
    </style:style>
    <style:style style:name="T6" style:family="text">
      <style:text-properties fo:color="#1c1c1c" style:text-outline="false" fo:letter-spacing="normal" style:letter-kerning="false" style:font-name-asian="Helvetica" style:font-name-complex="Helvetica"/>
    </style:style>
    <style:style style:name="T7" style:family="text">
      <style:text-properties fo:color="#1c1c1c" style:text-outline="false" fo:letter-spacing="normal" fo:font-style="normal" style:text-underline-style="none" fo:font-weight="normal" style:letter-kerning="false" style:font-name-asian="Helvetica" style:font-style-asian="normal" style:font-weight-asian="normal" style:font-name-complex="Helvetica" style:font-style-complex="normal" style:font-weight-complex="normal"/>
    </style:style>
    <style:style style:name="T8" style:family="text">
      <style:text-properties style:use-window-font-color="true" style:font-name-asian="Lato-Light" style:font-name-complex="Lato-Light"/>
    </style:style>
    <style:style style:name="T9" style:family="text">
      <style:text-properties style:use-window-font-color="true" style:font-name-asian="ArialMT" style:font-name-complex="ArialMT"/>
    </style:style>
    <style:style style:name="T10" style:family="text">
      <style:text-properties fo:color="#1b1b1b" style:text-outline="false" fo:letter-spacing="normal" style:letter-kerning="false" style:font-name-asian="ArialMT" style:font-name-complex="ArialMT"/>
    </style:style>
    <style:style style:name="T11" style:family="text">
      <style:text-properties fo:color="#1b1b1b" style:text-outline="false" fo:letter-spacing="normal" fo:font-style="normal" style:text-underline-style="none" fo:font-weight="normal" style:letter-kerning="false" style:font-name-asian="ArialMT" style:font-style-asian="normal" style:font-weight-asian="normal" style:font-name-complex="ArialMT" style:font-style-complex="normal" style:font-weight-complex="normal"/>
    </style:style>
    <style:style style:name="T12" style:family="text">
      <style:text-properties fo:color="#10131a" style:text-outline="false" fo:letter-spacing="normal" style:letter-kerning="false" style:font-name-asian="Helvetica" style:font-name-complex="Helveti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vant la guerre, dés 1910, c'est grâce à Marc Chagall que le fauvisme, le cubisme et le surréalisme vont être découverts dans toute l'Europe. Dans les oeuvres de cette époque, il y avait déjà un rapport à la guerre, notamment dans les oeuvres de Picasso. </text:p>
      <text:p text:style-name="P2"/>
      <text:p text:style-name="P2"/>
      <text:p text:style-name="P2"/>
      <text:p text:style-name="P2">La guerre 14-18 influence les artistes, ils sont choqués par ces horreurs et donc, certains se révoltent en détruisant l'art et pendant ce temps, Tristan Tsara et ses amis donnent naissance à nouveau mouvement artistique qu'il baptiseront le dada. Ils aiment la provocation et veulent choquer. Ils rejettent les règles de la société et de l'art. L'art doit être spontané et laissé au hasard. Ils utilisent de matériaux nouveaux pour faire de l'art comme par exemple, la photo. La photographie prise d'en haut représente le monde comme on ne l'avait jamais vu, la terre aplatie provoque chez le peintres une esthétique catastrophique. Le dadaïsme disparait.</text:p>
      <text:p text:style-name="P2"/>
      <text:p text:style-name="P2"/>
      <text:p text:style-name="P2"/>
      <text:p text:style-name="P2">Après la guerre, le dadaïsme renait. Les artistes rejettent les valeurs de la société occidentale et se veulent irrespectueux et extravagants. Ils recherchent à atteindre une plus grande liberté d'expression en utilisation de nouveaux matériaux et supports. Pour la première fois, les femmes sont reconnues dans un mouvement artistique comme artistes à part entière.</text:p>
      <text:p text:style-name="P2">En 1924, le surréalisme nait. Dans ce mouvement, toutes les règles de l'art peuvent être changées. L'artiste crée ce qu'il rêve. Les surréalistes proposent des techniques pour libérer l'esprit, accéder aux rêves et à l'instinct. Le surréalisme aura une grande influence tout au long du 20ème siècle.</text:p>
      <text:p text:style-name="P2">Finalement, c'est la couleur qui prime. Elle donne de la force et suggère des formes qui ne se laissent plus enfermées dans les contours du dessin. Leurs sujets sont tirés de leur vie quotidienne.</text:p>
      <text:p text:style-name="P2"/>
      <text:p text:style-name="P2"><text:soft-page-break/>Avant la guerre, les techniques photographiques sont très complexes, notamment avec la photographie stéréoscopique. A partir des années 1860-1870, les techniques sont plus simples et moins coûteuses. </text:p>
      <text:p text:style-name="P2"/>
      <text:p text:style-name="P2"/>
      <text:p text:style-name="P2">Pendant la guerre, l'appareil est plus léger et maniable. D'ailleurs, les grands soldats utilisent 2 supports, la plaque de verre et la pellicule souple.</text:p>
      <text:p text:style-name="P2">La photographie stéréoscopique est encore à la mode. Les conditions extrêmes du front et l'utilisation de matériaux non professionnels explique cependant la qualité inégale de prise de vue lors de la guerre. </text:p>
      <text:p text:style-name="P2"/>
      <text:p text:style-name="P2"/>
      <text:p text:style-name="P7">Dans la France d’après-guerre, ruinée et divisée, les photographes humanistes contribuent à produire une iconographie nationale teintée à la fois de nostalgie et d’optimisme. Saisissant dans leur quotidien « les Parisiens tels qu’ils sont » et une France dont ils chantent l’art de vivre, ils donnent à voir les archétypes sociaux français. Beaucoup de photographes partagent les luttes des ouvriers, donnent écho aux revendications des mal-logés, relayent des actions caritatives (Croix rouge, Emmaüs). Attentifs au présent, ils donnent à voir la modernisation et les progrès touchant le monde du travail, de la vie quotidienne des villes et des villages. Ils affirment, en dépit des horreurs de la guerre, leur espoir en une société plus juste et en de meilleurs lendemains. </text:p>
      <text:p text:style-name="P7">Les oeuvres se nourrissent de la réalité quotidienne. Les photographes font resortir ce que Cartier-Bresson appelle un « imaginaire d’après nature » c'est à dire qu'à travers leur objectif, la vie de tous les jours devient théâtrale. Ces images, porteuses de rêve ou de fiction, doivent leur force évocatrice à une sensibilité formelle (à la lumière ou à la composition) que ces photographes.</text:p>
      <text:p text:style-name="P2"/>
      <text:p text:style-name="P2"/>
      <text:p text:style-name="P1"/>
      <text:p text:style-name="P7"><text:soft-page-break/>En France, les objectifs sont clairs : « rassembler, pour la propagande française à l’étranger, des clichés et des films susceptibles de montrer la bonne tenue des troupes, leur entrain et les actions héroïques qu’elles accomplissent ».</text:p>
      <text:p text:style-name="P8">Des centaines de bandes d’actualité sont tournées pendant le conflit, notamment depuis 1917 sous le nom des « Annales de la guerre ». Au total de 1915 à 1919 la SPA ( organisation photographique en France) aurait tourné au moins 930 films : production colossale qui prouve bien l’intérêt politique et militaire du cinéma. </text:p>
      <text:p text:style-name="P8"/>
      <text:p text:style-name="P8"/>
      <text:p text:style-name="P8">1914-1919 : la phase héroïque et patriotique (rassembler l’unité nationale) via notamment des films réalisés durant la guerre. Ce ne sont pas, à proprement parler, ce que l’on appellerait des films de fiction mais bien d’informations au public.</text:p>
      <text:p text:style-name="P8"/>
      <text:p text:style-name="P8"/>
      <text:p text:style-name="P8"/>
      <text:p text:style-name="P8">1919-1939 : phase commémorative, pacifiste au lendemain du conflit. Il s’agit de panser les plaies et d’éviter une nouvelle guerre mondiale.</text:p>
      <text:p text:style-name="P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A l'époque, le théâtre est caractérisé par le "mouvement symboliste" qui se développe en France à partir des années 1880. Basé sur les idées de Richard Wagner, ce mouvement prône la "déthéâtralisation", c’est-à-dire l’abandon de tous les artifices techniques, auquel doit se substituer une spiritualité émanant du texte et de l’interprétation.Les pièces, dont le rythme est lent, parfois irréel ou poétique, sont chargées de symboles et de signes évocateurs. Elles s'adressent à l’inconscient et cherchent à découvrir la dimension irrationnelle du monde. De plus, Le mouvement expressionniste, qui s’affirme en Allemagne, dans les années 1910-1920, explore les aspects les plus extrêmes et les plus grotesques de l’âme humaine, allant jusqu’à recréer un univers de cauchemar. Il se caractérise par la distorsion et l’exagération des formes, et par un usage suggestif de l’ombre et de la lumière.</text:p>
      <text:p text:style-name="P8">La naissance du metteur en scène revendique, pour l'art dramatique, et pour sa dimension scénique en particulier, un statut d'art autonome qui ne tienne plus ses lettres de noblesse du seul texte littéraire. En ce début du XXe siècle, on va donc voir apparaître une génération d'artistes complets<text:span text:style-name="T4">.</text:span></text:p>
      <text:p text:style-name="P8"><text:span text:style-name="T4"/></text:p>
      <text:p text:style-name="P8"><text:span text:style-name="T4"/></text:p>
      <text:p text:style-name="P8">Durant la guerre le genre théâtrale est « muet » pour laisser place à la poésie engagée.</text:p>
      <text:p text:style-name="P8">Le théâtre mais également les revues sont devenus des loisirs pour les soldats. Il est offert aux soldats des spectacles animés. Les premières représentations furent représentées dans la simplicité rustique de l'environnement immédiat du front. Les spectacles étaient composé de façon à n'offrir aucune nécessité de mise en scène. Certaines photographies confirment en effet un aspect improvisé. Dans cette quête, un divertissement particulier joue un rôle majeur : le théâtre aux armées. Certains camps de base ont fait inscrire dans leur règlement la constitution d’une troupe de comédiens et de musiciens. Dans tous les concerts, la chanson occupe une place de choix, et l’on privilégie les titres du répertoire dont les soldats peuvent reprendre le refrain en chœur. Pour décompresser, oublier l’horreur des tranchées et la puanteur de la mort, les hommes ont besoin de rire et de chanter.</text:p>
      <text:p text:style-name="P8"/>
      <text:p text:style-name="P8"><text:soft-page-break/>Au sortir de la guerre, le théâtre renait avec le théâtre de l’absurde. Il s’agit d’un genre traitant fréquemment de l’absurdité de l’Homme et de la vie en général, celle-ci menant toujours à la mort. </text:p>
      <text:p text:style-name="P8">Pour le théâtre, la Première Guerre mondiale est une matrice pour l’invention de formes originales. Des démarches esthétiques nouvelles apparaissent comme l’œuvre d’Erwin Piscatore qui a utilisé la projection cinématographique au théâtre ou encore Berthold Brecht qui fut brancardier durant la guerre et a ensuite construit une partie de son œuvre sur cet événement. Le surréalisme, né du dadaïsme, va donner naissance à une pensée et à une esthétique révolutionnaires, influencer profondément et durablement la création artistique dans tous les champs, y compris celui du théâtre.</text:p>
      <text:p text:style-name="P8"/>
      <text:p text:style-name="P6"/>
      <text:p text:style-name="P9">Avant la guerre, dans la poésie, comme dans la peinture, le mouvement est cubiste, c'est la forme qui tend à se fragmenter, à se libérer de toute vraisemblance et de toute cohérence réalistes. Le poème se défait des contraintes de la mesure et de la rime.</text:p>
      <text:p text:style-name="P8"><text:span text:style-name="T5"/></text:p>
      <text:p text:style-name="P8"><text:span text:style-name="T5"/></text:p>
      <text:p text:style-name="P8"><text:span text:style-name="T5">La première guerre mondiale a inspiré un nombre considérable de romans, de bandes dessinées, de pièces de théâtre et d'œuvres poétiques. Pendant cette guerre, plusieurs milliers de poèmes écrits chaque jour par les combattants et leurs proches, on vu le jour. </text:span><text:span text:style-name="T8">Quant aux poèmes Breton, ils se révoltent contre les stéréotypes dominants et se détournent de l'idéologie « ancien combattant » en pratiquant le mouvement « dada » lancé par Tristan Tzara, dès 1916.</text:span></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oft-page-break/><text:span text:style-name="T5">Après la guerre, les soldats publièrent leurs mémoires et leurs journaux de guerre. Dans les années 1920 et 1930, les conséquences psychologique et sociales du conflit étaient les sujets principaux des œuvres de fiction en rapport avec la Première Guerre mondiale, notamment les troubles comportementaux de la guerre. Aujourd'hui encore, de nombreux romanciers s'inspirent de cette période. Après la guerre, le d</text:span><text:span text:style-name="T9">ada influence toujours les oeuvres, non seulement pour les artistes mais aussi pour les écrivains. Ce mouvement est né d'un intense dégoût envers la guerre qui signait à leurs yeux la faillite des civilisations, de la culture et de la raison. </text:span><text:span text:style-name="T8">Après les horreurs de l'Histoire, le roman se resserre sur le malheur intime et le drame passionnel. </text:span></text:p>
      <text:p text:style-name="P6"><text:span text:style-name="T1"/></text:p>
      <text:p text:style-name="P6"><text:span text:style-name="T1"/></text:p>
      <text:p text:style-name="P3"><text:span text:style-name="T6">Au début du XXe siècle, la presse belge, comptant plus de 600 titres de quotidiens et en 1914, c'est la plus lue au monde. Le développement du chemin de fer et l'alphabétisation liée à l'école obligatoire a permis la multiplication des journaux. </text:span><text:span text:style-name="T10">Il y avait beaucoup de journaux, une centaine, avant la Guerre. Les titres étaient très marqués idéologiquement, à l’exception du Soir, le seul neutre: libéraux, catholiques, socialistes.</text:span></text:p>
      <text:p text:style-name="P10">En 1903, le groupe Moniteur publie le premier titre de presse spécialisé, Le Moniteur des travaux publics. </text:p>
      <text:p text:style-name="P10">En 1914, des reportages dénonce la propagande pendant la première guerre mondiale et popularise l'expression du bourrage de crâne. </text:p>
      <text:p text:style-name="P10">Le 29 novembre 1916, il y a la création des jeux, des concours, des référendums qui sont proposés par la presse. </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oft-page-break/><text:span text:style-name="T12">Pendant la guerre, beaucoup de journaux sont examiné par le services des censures qui favorise la collaboration de plume. Cette guerre </text:span><text:span text:style-name="T6">est marqué par le chute des ventes de plusieurs des grands quotidiens parisiens, qui ont été décrédibilisés par le bourrage de crâne découlant de la censure pendant la guerre mais aussi affecté par l'augmentation des prix du papier, puis par la montée en puissance d'un nouveau média, la radio. </text:span><text:span text:style-name="T10">Mais, quand la guerre démarre, tous les journaux deviennent nationaliste, y compris les socialistes qui étaient non-violent, et soutiennent l’effort de guerre. </text:span></text:p>
      <text:p text:style-name="P3"><text:span text:style-name="T10"/></text:p>
      <text:p text:style-name="P3"><text:span text:style-name="T10"/></text:p>
      <text:p text:style-name="P4"><text:span text:style-name="T11">La libre belgique fut édité en 1915. Un de ses fondateur est </text:span><text:span text:style-name="T7">Eugène Van Dooren, celui-ci est sa femme, décident de livrer personnellement les exemplaires de la libre belgique. Les journaux ont connu une telle augmentation qu'il fut créer un imprimerie. Eugène prit l’initiative d'acheter le matériels et de s'installer à Bruxelles. Il faisait encore les livraisons et même de nuit, à bicyclette. Et quand les bicyclettes ont été interdite par les Allemands, celui-ci continuait à les distribuer mais à pied. Il fut arrêté en octobre 1915 et fusillé par les Allemands. </text:span><text:span text:style-name="T6">Le journal continua de s'accroitre et est toujours aussi populaire.</text:span></text:p>
      <text:p text:style-name="P4"><text:span text:style-name="T6"/></text:p>
      <text:p text:style-name="P4"><text:span text:style-name="T6"/></text:p>
      <text:p text:style-name="P10">Pour le journal « le soir » l'entrée des troupes allemandes à Bruxelles marque la fin de la publication du soir en 1914. Les allemands ont démantelé les installations mais les publications reprennent en 1918.</text:p>
      <text:p text:style-name="P10"/>
      <text:p text:style-name="P10"/>
      <text:p text:style-name="P10">En France, il y a « le canard enchainé ». La volonté des fondateur est de dénoncer la censure et le bourrage de crâne, on retrouve ça dans le titre. Le mot « canard » désigne un journal et une fausse nouvelle et le mot « enchainé » renvoie à la censure imposé à la presse pendant la guerre 14-18.</text:p>
      <text:p text:style-name="P10"/>
      <text:p text:style-name="P5"><text:soft-page-break/>Après cette guerre, c'est la sortie de l’ère du journalisme d’opinion qui se dirigeait vers celui d’information p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Light" svg:font-family="Lato-Light"/>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herine Delia</meta:initial-creator>
    <meta:creation-date>2016-01-22T21:26:21</meta:creation-date>
    <meta:document-statistic meta:table-count="0" meta:image-count="0" meta:object-count="0" meta:page-count="8" meta:paragraph-count="32" meta:word-count="1834" meta:character-count="11499"/>
    <dc:date>2016-01-22T21:35:26</dc:date>
    <dc:creator>Catherine Delia</dc:creator>
    <meta:editing-duration>PT9M5S</meta:editing-duration>
    <meta:editing-cycles>1</meta:editing-cycles>
    <meta:generator>OpenOffice/4.1.1$Unix OpenOffice.org_project/411m6$Build-9775</meta:generator>
  </office:meta>
</office:document-meta>
</file>